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.298cm" style:rel-column-width="3311*"/>
    </style:style>
    <style:style style:name="Table1.B" style:family="table-column">
      <style:table-column-properties style:column-width="1.695cm" style:rel-column-width="4324*"/>
    </style:style>
    <style:style style:name="Table1.D" style:family="table-column">
      <style:table-column-properties style:column-width="2.669cm" style:rel-column-width="6806*"/>
    </style:style>
    <style:style style:name="Table1.E" style:family="table-column">
      <style:table-column-properties style:column-width="2.457cm" style:rel-column-width="6265*"/>
    </style:style>
    <style:style style:name="Table1.F" style:family="table-column">
      <style:table-column-properties style:column-width="2.457cm" style:rel-column-width="6266*"/>
    </style:style>
    <style:style style:name="Table1.G" style:family="table-column">
      <style:table-column-properties style:column-width="1.147cm" style:rel-column-width="2923*"/>
    </style:style>
    <style:style style:name="Table1.I" style:family="table-column">
      <style:table-column-properties style:column-width="1.949cm" style:rel-column-width="4970*"/>
    </style:style>
    <style:style style:name="Table1.K" style:family="table-column">
      <style:table-column-properties style:column-width="2.471cm" style:rel-column-width="6303*"/>
    </style:style>
    <style:style style:name="Table1.L" style:family="table-column">
      <style:table-column-properties style:column-width="2.383cm" style:rel-column-width="607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F1" style:family="table-cell">
      <style:table-cell-properties fo:padding="0.097cm" fo:border="0.5pt solid #000000" style:writing-mode="page"/>
    </style:style>
    <style:style style:name="Table1.G1" style:family="table-cell">
      <style:table-cell-properties fo:padding="0.097cm" fo:border="none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A10" style:family="table-cell">
      <style:table-cell-properties fo:padding="0cm" fo:border="none" style:writing-mode="page"/>
    </style:style>
    <style:style style:name="Table1.D10" style:family="table-cell">
      <style:table-cell-properties fo:padding="0.097cm" fo:border-left="none" fo:border-right="none" fo:border-top="none" fo:border-bottom="0.5pt solid #000000" style:writing-mode="page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1.298cm" style:rel-column-width="3311*"/>
    </style:style>
    <style:style style:name="Table2.B" style:family="table-column">
      <style:table-column-properties style:column-width="1.695cm" style:rel-column-width="4324*"/>
    </style:style>
    <style:style style:name="Table2.D" style:family="table-column">
      <style:table-column-properties style:column-width="2.669cm" style:rel-column-width="6806*"/>
    </style:style>
    <style:style style:name="Table2.E" style:family="table-column">
      <style:table-column-properties style:column-width="2.457cm" style:rel-column-width="6265*"/>
    </style:style>
    <style:style style:name="Table2.F" style:family="table-column">
      <style:table-column-properties style:column-width="2.457cm" style:rel-column-width="6266*"/>
    </style:style>
    <style:style style:name="Table2.G" style:family="table-column">
      <style:table-column-properties style:column-width="1.147cm" style:rel-column-width="2923*"/>
    </style:style>
    <style:style style:name="Table2.I" style:family="table-column">
      <style:table-column-properties style:column-width="1.949cm" style:rel-column-width="4970*"/>
    </style:style>
    <style:style style:name="Table2.K" style:family="table-column">
      <style:table-column-properties style:column-width="2.471cm" style:rel-column-width="6303*"/>
    </style:style>
    <style:style style:name="Table2.L" style:family="table-column">
      <style:table-column-properties style:column-width="2.383cm" style:rel-column-width="607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2.F1" style:family="table-cell">
      <style:table-cell-properties fo:padding="0.097cm" fo:border="0.5pt solid #000000" style:writing-mode="page"/>
    </style:style>
    <style:style style:name="Table2.G1" style:family="table-cell">
      <style:table-cell-properties fo:padding="0.097cm" fo:border="none" style:writing-mode="page"/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2.A10" style:family="table-cell">
      <style:table-cell-properties fo:padding="0cm" fo:border="none" style:writing-mode="page"/>
    </style:style>
    <style:style style:name="Table2.D10" style:family="table-cell">
      <style:table-cell-properties fo:padding="0.097cm" fo:border-left="none" fo:border-right="none" fo:border-top="none" fo:border-bottom="0.5pt solid #000000" style:writing-mode="page"/>
    </style:style>
    <style:style style:name="Table3" style:family="table">
      <style:table-properties style:width="25.7cm" fo:break-before="page" table:align="margins"/>
    </style:style>
    <style:style style:name="Table3.A" style:family="table-column">
      <style:table-column-properties style:column-width="1.515cm" style:rel-column-width="859*"/>
    </style:style>
    <style:style style:name="Table3.B" style:family="table-column">
      <style:table-column-properties style:column-width="18.681cm" style:rel-column-width="10591*"/>
    </style:style>
    <style:style style:name="Table3.C" style:family="table-column">
      <style:table-column-properties style:column-width="2.752cm" style:rel-column-width="1560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3.D1" style:family="table-cell">
      <style:table-cell-properties fo:padding="0.097cm" fo:border="0.5pt solid #000000" style:writing-mode="page"/>
    </style:style>
    <style:style style:name="Table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e8c00"/>
    </style:style>
    <style:style style:name="P2" style:family="paragraph" style:parent-style-name="Table_20_Contents">
      <style:paragraph-properties fo:text-align="center" style:justify-single-word="false"/>
      <style:text-properties officeooo:paragraph-rsid="000e8c00"/>
    </style:style>
    <style:style style:name="P3" style:family="paragraph" style:parent-style-name="Table_20_Contents">
      <style:paragraph-properties fo:text-align="center" style:justify-single-word="false"/>
      <style:text-properties fo:font-size="16pt" officeooo:paragraph-rsid="000e8c00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24807" officeooo:paragraph-rsid="000e8c00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24807" officeooo:paragraph-rsid="00135e26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35e26" officeooo:paragraph-rsid="00135e26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e8c00" officeooo:paragraph-rsid="000e8c0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24807" officeooo:paragraph-rsid="000e8c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2039f" officeooo:paragraph-rsid="0012039f" style:font-weight-asian="bold" style:font-weight-complex="bold"/>
    </style:style>
    <style:style style:name="P10" style:family="paragraph" style:parent-style-name="Standard">
      <style:text-properties officeooo:paragraph-rsid="000e8c00"/>
    </style:style>
    <style:style style:name="P11" style:family="paragraph" style:parent-style-name="Standard">
      <style:text-properties officeooo:paragraph-rsid="0012513b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officeooo:rsid="0004757e" officeooo:paragraph-rsid="0012513b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rsid="0004757e" officeooo:paragraph-rsid="0012513b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2pt" fo:font-weight="normal" officeooo:rsid="0004e757" officeooo:paragraph-rsid="0012513b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fo:font-weight="normal" officeooo:rsid="000c19ff" officeooo:paragraph-rsid="0012513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officeooo:rsid="000c19ff" officeooo:paragraph-rsid="0012513b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rsid="0012513b" officeooo:paragraph-rsid="0012513b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0e3a29" officeooo:paragraph-rsid="0012513b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font-weight="normal" officeooo:rsid="000674a9" officeooo:paragraph-rsid="0012513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0674a9" officeooo:paragraph-rsid="0012513b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font-size="12pt" fo:font-weight="normal" officeooo:rsid="001622fa" officeooo:paragraph-rsid="0012513b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1622fa" officeooo:paragraph-rsid="0012513b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size="12pt" fo:font-weight="normal" officeooo:rsid="00163cde" officeooo:paragraph-rsid="0012513b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rsid="00163cde" officeooo:paragraph-rsid="0012513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0a6b9d" officeooo:paragraph-rsid="0012513b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rsid="000977c5" officeooo:paragraph-rsid="0012513b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officeooo:paragraph-rsid="0012513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officeooo:rsid="00104e2d" officeooo:paragraph-rsid="0012513b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font-size="12pt" fo:font-weight="normal" officeooo:rsid="0012ad83" officeooo:paragraph-rsid="0012ad83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font-size="12pt" fo:font-weight="normal" officeooo:rsid="00141692" officeooo:paragraph-rsid="00141692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font-size="12pt" fo:font-weight="normal" officeooo:rsid="00145338" officeooo:paragraph-rsid="00145338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font-size="12pt" fo:font-weight="normal" officeooo:rsid="00148c7b" officeooo:paragraph-rsid="00148c7b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fo:font-size="12pt" fo:font-weight="normal" officeooo:rsid="0015f754" officeooo:paragraph-rsid="0015f754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font-size="12pt" fo:font-weight="normal" officeooo:rsid="0017f382" officeooo:paragraph-rsid="0017f382" style:font-size-asian="12pt" style:font-weight-asian="normal" style:font-size-complex="12pt" style:font-weight-complex="normal"/>
    </style:style>
    <style:style style:name="T1" style:family="text">
      <style:text-properties officeooo:rsid="000674a9"/>
    </style:style>
    <style:style style:name="T2" style:family="text">
      <style:text-properties officeooo:rsid="000e3a29"/>
    </style:style>
    <style:style style:name="T3" style:family="text">
      <style:text-properties officeooo:rsid="0004e757"/>
    </style:style>
    <style:style style:name="T4" style:family="text">
      <style:text-properties officeooo:rsid="000cfb83"/>
    </style:style>
    <style:style style:name="T5" style:family="text">
      <style:text-properties officeooo:rsid="00175978"/>
    </style:style>
    <style:style style:name="T6" style:family="text">
      <style:text-properties officeooo:rsid="00104e2d"/>
    </style:style>
    <style:style style:name="T7" style:family="text">
      <style:text-properties officeooo:rsid="001508e3"/>
    </style:style>
    <style:style style:name="T8" style:family="text">
      <style:text-properties officeooo:rsid="00087371"/>
    </style:style>
    <style:style style:name="T9" style:family="text">
      <style:text-properties officeooo:rsid="00163cd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513b" style:font-weight-asian="bold" style:font-weight-complex="bold"/>
    </style:style>
    <style:style style:name="T12" style:family="text">
      <style:text-properties fo:font-weight="bold" officeooo:rsid="0004e757" style:font-weight-asian="bold" style:font-weight-complex="bold"/>
    </style:style>
    <style:style style:name="T13" style:family="text">
      <style:text-properties fo:font-weight="bold" officeooo:rsid="000cfb83" style:font-weight-asian="bold" style:font-weight-complex="bold"/>
    </style:style>
    <style:style style:name="T14" style:family="text">
      <style:text-properties fo:font-weight="bold" officeooo:rsid="0012ad83" style:font-weight-asian="bold" style:font-weight-complex="bold"/>
    </style:style>
    <style:style style:name="T15" style:family="text">
      <style:text-properties fo:font-weight="bold" officeooo:rsid="000fad00" style:font-weight-asian="bold" style:font-weight-complex="bold"/>
    </style:style>
    <style:style style:name="T16" style:family="text">
      <style:text-properties fo:font-weight="bold" officeooo:rsid="000e3a29" style:font-weight-asian="bold" style:font-weight-complex="bold"/>
    </style:style>
    <style:style style:name="T17" style:family="text">
      <style:text-properties fo:font-weight="bold" officeooo:rsid="00141692" style:font-weight-asian="bold" style:font-weight-complex="bold"/>
    </style:style>
    <style:style style:name="T18" style:family="text">
      <style:text-properties fo:font-weight="bold" officeooo:rsid="0011901f" style:font-weight-asian="bold" style:font-weight-complex="bold"/>
    </style:style>
    <style:style style:name="T19" style:family="text">
      <style:text-properties fo:font-weight="bold" officeooo:rsid="00175978" style:font-weight-asian="bold" style:font-weight-complex="bold"/>
    </style:style>
    <style:style style:name="T20" style:family="text">
      <style:text-properties fo:font-weight="bold" officeooo:rsid="00145338" style:font-weight-asian="bold" style:font-weight-complex="bold"/>
    </style:style>
    <style:style style:name="T21" style:family="text">
      <style:text-properties fo:font-weight="bold" officeooo:rsid="00148c7b" style:font-weight-asian="bold" style:font-weight-complex="bold"/>
    </style:style>
    <style:style style:name="T22" style:family="text">
      <style:text-properties fo:font-weight="bold" officeooo:rsid="0012a1a1" style:font-weight-asian="bold" style:font-weight-complex="bold"/>
    </style:style>
    <style:style style:name="T23" style:family="text">
      <style:text-properties fo:font-weight="bold" officeooo:rsid="0015f754" style:font-weight-asian="bold" style:font-weight-complex="bold"/>
    </style:style>
    <style:style style:name="T24" style:family="text">
      <style:text-properties fo:font-weight="bold" officeooo:rsid="001508e3" style:font-weight-asian="bold" style:font-weight-complex="bold"/>
    </style:style>
    <style:style style:name="T25" style:family="text">
      <style:text-properties fo:font-weight="bold" officeooo:rsid="001622fa" style:font-weight-asian="bold" style:font-weight-complex="bold"/>
    </style:style>
    <style:style style:name="T26" style:family="text">
      <style:text-properties officeooo:rsid="00141692"/>
    </style:style>
    <style:style style:name="T27" style:family="text">
      <style:text-properties officeooo:rsid="0011901f"/>
    </style:style>
    <style:style style:name="T28" style:family="text">
      <style:text-properties officeooo:rsid="00145338"/>
    </style:style>
    <style:style style:name="T29" style:family="text">
      <style:text-properties officeooo:rsid="0012a1a1"/>
    </style:style>
    <style:style style:name="T30" style:family="text">
      <style:text-properties officeooo:rsid="00148c7b"/>
    </style:style>
    <style:style style:name="T31" style:family="text">
      <style:text-properties officeooo:rsid="0015f754"/>
    </style:style>
    <style:style style:name="T32" style:family="text">
      <style:text-properties officeooo:rsid="00162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 table:number-columns-repeated="2"/>
        <table:table-column table:style-name="Table1.K"/>
        <table:table-column table:style-name="Table1.L" table:number-columns-repeated="2"/>
        <table:table-row table:style-name="TableLine2795166440768">
          <table:table-cell table:style-name="Table1.A1" office:value-type="string">
            <text:p text:style-name="P8">No</text:p>
          </table:table-cell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8">B</text:p>
          </table:table-cell>
          <table:table-cell table:style-name="Table1.A1" office:value-type="string">
            <text:p text:style-name="P8">Branded</text:p>
          </table:table-cell>
          <table:table-cell table:style-name="Table1.A1" office:value-type="string">
            <text:p text:style-name="P8">Question</text:p>
          </table:table-cell>
          <table:table-cell table:style-name="Table1.F1" office:value-type="string">
            <text:p text:style-name="P9">Score</text:p>
          </table:table-cell>
          <table:table-cell table:style-name="Table1.G1" office:value-type="string">
            <text:p text:style-name="P8"/>
          </table:table-cell>
          <table:table-cell table:style-name="Table1.A1" office:value-type="string">
            <text:p text:style-name="P8">No</text:p>
          </table:table-cell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8">B</text:p>
          </table:table-cell>
          <table:table-cell table:style-name="Table1.A1" office:value-type="string">
            <text:p text:style-name="P8">Branded</text:p>
          </table:table-cell>
          <table:table-cell table:style-name="Table1.A1" office:value-type="string">
            <text:p text:style-name="P8">Question</text:p>
          </table:table-cell>
          <table:table-cell table:style-name="Table1.F1" office:value-type="string">
            <text:p text:style-name="P9">Score</text:p>
          </table:table-cell>
        </table:table-row>
        <table:table-row table:style-name="TableLine2795166445088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32992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48544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33568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49120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33856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41344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34144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38752"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G1" table:number-columns-spanned="2" office:value-type="string">
            <text:p text:style-name="P2"/>
          </table:table-cell>
          <table:covered-table-cell/>
          <table:table-cell table:style-name="Table1.G1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table:number-columns-spanned="2" office:value-type="string">
            <text:p text:style-name="P2"/>
          </table:table-cell>
          <table:covered-table-cell/>
        </table:table-row>
        <table:table-row table:style-name="TableLine2795166463808">
          <table:table-cell table:style-name="Table1.A1" office:value-type="string">
            <text:p text:style-name="P8">No</text:p>
          </table:table-cell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8">B</text:p>
          </table:table-cell>
          <table:table-cell table:style-name="Table1.A1" office:value-type="string">
            <text:p text:style-name="P8">Branded</text:p>
          </table:table-cell>
          <table:table-cell table:style-name="Table1.A1" office:value-type="string">
            <text:p text:style-name="P8">Question</text:p>
          </table:table-cell>
          <table:table-cell table:style-name="Table1.F1" office:value-type="string">
            <text:p text:style-name="P9">Score</text:p>
          </table:table-cell>
          <table:table-cell table:style-name="Table1.G1" office:value-type="string">
            <text:p text:style-name="P8"/>
          </table:table-cell>
          <table:table-cell table:style-name="Table1.A1" office:value-type="string">
            <text:p text:style-name="P8">No</text:p>
          </table:table-cell>
          <table:table-cell table:style-name="Table1.A1" office:value-type="string">
            <text:p text:style-name="P8">A</text:p>
          </table:table-cell>
          <table:table-cell table:style-name="Table1.A1" office:value-type="string">
            <text:p text:style-name="P8">B</text:p>
          </table:table-cell>
          <table:table-cell table:style-name="Table1.A1" office:value-type="string">
            <text:p text:style-name="P8">Branded</text:p>
          </table:table-cell>
          <table:table-cell table:style-name="Table1.A1" office:value-type="string">
            <text:p text:style-name="P8">Question</text:p>
          </table:table-cell>
          <table:table-cell table:style-name="Table1.F1" office:value-type="string">
            <text:p text:style-name="P9">Score</text:p>
          </table:table-cell>
        </table:table-row>
        <table:table-row table:style-name="TableLine2795166452576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56320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54304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69568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68416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66688"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58912"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Line2795166458624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1" office:value-type="string">
            <text:p text:style-name="P4"/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 table:number-columns-repeated="2"/>
        <table:table-column table:style-name="Table2.I" table:number-columns-repeated="2"/>
        <table:table-column table:style-name="Table2.K"/>
        <table:table-column table:style-name="Table2.L" table:number-columns-repeated="2"/>
        <text:soft-page-break/>
        <table:table-row table:style-name="TableLine2795166456896">
          <table:table-cell table:style-name="Table2.A1" office:value-type="string">
            <text:p text:style-name="P8">No</text:p>
          </table:table-cell>
          <table:table-cell table:style-name="Table2.A1" office:value-type="string">
            <text:p text:style-name="P8">A</text:p>
          </table:table-cell>
          <table:table-cell table:style-name="Table2.A1" office:value-type="string">
            <text:p text:style-name="P8">B</text:p>
          </table:table-cell>
          <table:table-cell table:style-name="Table2.A1" office:value-type="string">
            <text:p text:style-name="P8">Branded</text:p>
          </table:table-cell>
          <table:table-cell table:style-name="Table2.A1" office:value-type="string">
            <text:p text:style-name="P8">Question</text:p>
          </table:table-cell>
          <table:table-cell table:style-name="Table2.F1" office:value-type="string">
            <text:p text:style-name="P9">Score</text:p>
          </table:table-cell>
          <table:table-cell table:style-name="Table2.G1" office:value-type="string">
            <text:p text:style-name="P8"/>
          </table:table-cell>
          <table:table-cell table:style-name="Table2.A1" office:value-type="string">
            <text:p text:style-name="P8">No</text:p>
          </table:table-cell>
          <table:table-cell table:style-name="Table2.A1" office:value-type="string">
            <text:p text:style-name="P8">A</text:p>
          </table:table-cell>
          <table:table-cell table:style-name="Table2.A1" office:value-type="string">
            <text:p text:style-name="P8">B</text:p>
          </table:table-cell>
          <table:table-cell table:style-name="Table2.A1" office:value-type="string">
            <text:p text:style-name="P8">Branded</text:p>
          </table:table-cell>
          <table:table-cell table:style-name="Table2.A1" office:value-type="string">
            <text:p text:style-name="P8">Question</text:p>
          </table:table-cell>
          <table:table-cell table:style-name="Table2.F1" office:value-type="string">
            <text:p text:style-name="P9">Score</text:p>
          </table:table-cell>
        </table:table-row>
        <table:table-row table:style-name="TableLine2795166462944"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4384"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6032">
          <table:table-cell table:style-name="Table2.A2" office:value-type="string">
            <text:p text:style-name="P7">11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7">11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2080"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7760"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5248"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8704"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2368"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68992">
          <table:table-cell table:style-name="Table2.A10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G1" table:number-columns-spanned="2" office:value-type="string">
            <text:p text:style-name="P2"/>
          </table:table-cell>
          <table:covered-table-cell/>
          <table:table-cell table:style-name="Table2.G1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A10" office:value-type="string">
            <text:p text:style-name="P2"/>
          </table:table-cell>
          <table:table-cell table:style-name="Table2.A10" table:number-columns-spanned="2" office:value-type="string">
            <text:p text:style-name="P2"/>
          </table:table-cell>
          <table:covered-table-cell/>
        </table:table-row>
        <table:table-row table:style-name="TableLine2795166453152">
          <table:table-cell table:style-name="Table2.A1" office:value-type="string">
            <text:p text:style-name="P8">No</text:p>
          </table:table-cell>
          <table:table-cell table:style-name="Table2.A1" office:value-type="string">
            <text:p text:style-name="P8">A</text:p>
          </table:table-cell>
          <table:table-cell table:style-name="Table2.A1" office:value-type="string">
            <text:p text:style-name="P8">B</text:p>
          </table:table-cell>
          <table:table-cell table:style-name="Table2.A1" office:value-type="string">
            <text:p text:style-name="P8">Branded</text:p>
          </table:table-cell>
          <table:table-cell table:style-name="Table2.A1" office:value-type="string">
            <text:p text:style-name="P8">Question</text:p>
          </table:table-cell>
          <table:table-cell table:style-name="Table2.F1" office:value-type="string">
            <text:p text:style-name="P9">Score</text:p>
          </table:table-cell>
          <table:table-cell table:style-name="Table2.G1" office:value-type="string">
            <text:p text:style-name="P8"/>
          </table:table-cell>
          <table:table-cell table:style-name="Table2.A1" office:value-type="string">
            <text:p text:style-name="P8">No</text:p>
          </table:table-cell>
          <table:table-cell table:style-name="Table2.A1" office:value-type="string">
            <text:p text:style-name="P8">A</text:p>
          </table:table-cell>
          <table:table-cell table:style-name="Table2.A1" office:value-type="string">
            <text:p text:style-name="P8">B</text:p>
          </table:table-cell>
          <table:table-cell table:style-name="Table2.A1" office:value-type="string">
            <text:p text:style-name="P8">Branded</text:p>
          </table:table-cell>
          <table:table-cell table:style-name="Table2.A1" office:value-type="string">
            <text:p text:style-name="P8">Question</text:p>
          </table:table-cell>
          <table:table-cell table:style-name="Table2.F1" office:value-type="string">
            <text:p text:style-name="P9">Score</text:p>
          </table:table-cell>
        </table:table-row>
        <table:table-row table:style-name="TableLine2795166459488"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1424"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9776">
          <table:table-cell table:style-name="Table2.A2" office:value-type="string">
            <text:p text:style-name="P7">11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7">11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1712"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2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2000"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3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2288"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5">14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2864"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  <table:table-row table:style-name="TableLine2795166458048"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1" office:value-type="string">
            <text:p text:style-name="P4"/>
          </table:table-cell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F2" office:value-type="string">
            <text:p text:style-name="P3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Line2794923972912">
          <table:table-cell table:style-name="Table3.A1" office:value-type="string">
            <text:p text:style-name="P12">No.</text:p>
          </table:table-cell>
          <table:table-cell table:style-name="Table3.A1" office:value-type="string">
            <text:p text:style-name="P13">Items</text:p>
          </table:table-cell>
          <table:table-cell table:style-name="Table3.A1" office:value-type="string">
            <text:p text:style-name="P12">Price (p<text:span text:style-name="T28">ack</text:span>)</text:p>
          </table:table-cell>
          <table:table-cell table:style-name="Table3.D1" office:value-type="string">
            <text:p text:style-name="P12">Price (I<text:span text:style-name="T28">tem</text:span>)</text:p>
          </table:table-cell>
        </table:table-row>
        <table:table-row table:style-name="TableLine2794923957648">
          <table:table-cell table:style-name="Table3.A2" office:value-type="string">
            <text:p text:style-name="P12">1</text:p>
          </table:table-cell>
          <table:table-cell table:style-name="Table3.A2" office:value-type="string">
            <text:p text:style-name="P14">Walkers 6 Packs Classic <text:span text:style-name="T1">25g each</text:span></text:p>
            <text:p text:style-name="P14">Lidl Snaktastic 6 Packs Classic <text:span text:style-name="T1">25g each</text:span></text:p>
            <text:p text:style-name="P14"/>
            <text:p text:style-name="P15">Bonus Question: In which year did Walkers founded? <text:span text:style-name="T11">1. </text:span><text:span text:style-name="T10">1948</text:span></text:p>
            <text:p text:style-name="P17">Source from: https://en.wikipedia.org/wiki/Walkers_(snack_foods)</text:p>
          </table:table-cell>
          <table:table-cell table:style-name="Table3.A2" office:value-type="string">
            <text:p text:style-name="P25">1.50</text:p>
            <text:p text:style-name="P26">0.89</text:p>
          </table:table-cell>
          <table:table-cell table:style-name="Table3.D2" office:value-type="string">
            <text:p text:style-name="P16">0.25</text:p>
            <text:p text:style-name="P16">0.15</text:p>
          </table:table-cell>
        </table:table-row>
        <table:table-row table:style-name="TableLine2794923961680">
          <table:table-cell table:style-name="Table3.A2" office:value-type="string">
            <text:p text:style-name="P12">2</text:p>
          </table:table-cell>
          <table:table-cell table:style-name="Table3.A2" office:value-type="string">
            <text:p text:style-name="P14">McVitie’s Digestives Milk Chocolate <text:span text:style-name="T1">300g – </text:span><text:span text:style-name="T2">18 pcs</text:span></text:p>
            <text:p text:style-name="P14">Lidl Tower Gate Milk Chocolate Digestives <text:span text:style-name="T1">300g – </text:span><text:span text:style-name="T2">18 pcs</text:span></text:p>
            <text:p text:style-name="P14"/>
            <text:p text:style-name="P15">Bonus Question: In which year<text:span text:style-name="T3"> did Chocolate digestives come out? </text:span><text:span text:style-name="T11">3. </text:span><text:span text:style-name="T12">1925</text:span></text:p>
            <text:p text:style-name="P17">Source from: https://en.wikipedia.org/wiki/Digestive_biscuit</text:p>
          </table:table-cell>
          <table:table-cell table:style-name="Table3.A2" office:value-type="string">
            <text:p text:style-name="P25">2.50</text:p>
            <text:p text:style-name="P26">0.59</text:p>
          </table:table-cell>
          <table:table-cell table:style-name="Table3.D2" office:value-type="string">
            <text:p text:style-name="P16">0.14</text:p>
            <text:p text:style-name="P16">0.03</text:p>
          </table:table-cell>
        </table:table-row>
        <table:table-row table:style-name="TableLine2794923991920">
          <table:table-cell table:style-name="Table3.A2" office:value-type="string">
            <text:p text:style-name="P12">3</text:p>
          </table:table-cell>
          <table:table-cell table:style-name="Table3.A2" office:value-type="string">
            <text:p text:style-name="P14">Cadbury Diary Milk <text:span text:style-name="T1">Bar </text:span>95g</text:p>
            <text:p text:style-name="P14">Lidl finCARRE Milk Chocolate 100g</text:p>
            <text:p text:style-name="P14"/>
            <text:p text:style-name="P15">Bonus Question: <text:span text:style-name="T4">See the icons.</text:span><text:span text:style-name="T13"> Time Out</text:span></text:p>
          </table:table-cell>
          <table:table-cell table:style-name="Table3.A2" office:value-type="string">
            <text:p text:style-name="P25">1.17</text:p>
            <text:p text:style-name="P25">0.55</text:p>
          </table:table-cell>
          <table:table-cell table:style-name="Table3.D2" office:value-type="string">
            <text:p text:style-name="P27">-</text:p>
            <text:p text:style-name="P28">x 2</text:p>
          </table:table-cell>
        </table:table-row>
        <table:table-row table:style-name="TableLine2794923978960">
          <table:table-cell table:style-name="Table3.A2" office:value-type="string">
            <text:p text:style-name="P12">4</text:p>
          </table:table-cell>
          <table:table-cell table:style-name="Table3.A2" office:value-type="string">
            <text:p text:style-name="P14">McVitie’s Bourbon Creams 300g – <text:span text:style-name="T2">22 pcs</text:span></text:p>
            <text:p text:style-name="P14">Lidl Tower Gate Biscuit Assortment 700g</text:p>
            <text:p text:style-name="P14"/>
            <text:p text:style-name="P15">Bonus Question: <text:span text:style-name="T2">What is in the middle of a bourbon biscuit? </text:span><text:span text:style-name="T14">2. </text:span><text:span text:style-name="T15">C</text:span><text:span text:style-name="T16">hocolate buttercream filling</text:span></text:p>
            <text:p text:style-name="P29"><text:span text:style-name="T2">S</text:span>ource from: https://en.wikipedia.org/wiki/Bourbon_biscuit</text:p>
          </table:table-cell>
          <table:table-cell table:style-name="Table3.A2" office:value-type="string">
            <text:p text:style-name="P25">1.00</text:p>
            <text:p text:style-name="P25">1.29</text:p>
          </table:table-cell>
          <table:table-cell table:style-name="Table3.D2" office:value-type="string">
            <text:p text:style-name="P18">0.04</text:p>
            <text:p text:style-name="P28">0.03</text:p>
          </table:table-cell>
        </table:table-row>
        <table:table-row table:style-name="TableLine2795166255872">
          <table:table-cell table:style-name="Table3.A2" office:value-type="string">
            <text:p text:style-name="P12">5</text:p>
          </table:table-cell>
          <table:table-cell table:style-name="Table3.A2" office:value-type="string">
            <text:p text:style-name="P14">McVitie’s Custard Creams 300g</text:p>
            <text:p text:style-name="P14">Lidl Tower Gate Biscuit Assortment 700g</text:p>
            <text:p text:style-name="P14"/>
            <text:p text:style-name="P15">Bonus Question: The witch in Hansel and Gretel lives in a cottage made of what type of biscuit? <text:span text:style-name="T17">3. </text:span><text:span text:style-name="T18">Gingerbread</text:span></text:p>
            <text:p text:style-name="P30">Source from: https://en.wikipedia.org/wiki/Hansel_and_Gretel</text:p>
          </table:table-cell>
          <table:table-cell table:style-name="Table3.A2" office:value-type="string">
            <text:p text:style-name="P25">1.00</text:p>
            <text:p text:style-name="P25">1.29</text:p>
          </table:table-cell>
          <table:table-cell table:style-name="Table3.D2" office:value-type="string">
            <text:p text:style-name="P28">0.04</text:p>
            <text:p text:style-name="P28">0.03</text:p>
          </table:table-cell>
        </table:table-row>
        <table:table-row table:style-name="TableLine2795166258752">
          <table:table-cell table:style-name="Table3.A2" office:value-type="string">
            <text:p text:style-name="P12">6</text:p>
          </table:table-cell>
          <table:table-cell table:style-name="Table3.A2" office:value-type="string">
            <text:p text:style-name="P19">Kleenex The Original 2 packs 64 x 3 ply</text:p>
            <text:p text:style-name="P19">Asda Shades Twin pack 72 x 3 ply</text:p>
            <text:p text:style-name="P19"/>
            <text:p text:style-name="P15">Bonus Question: Who would meet in loos to discuss business whilst doing their business? <text:span text:style-name="T19">2. </text:span><text:span text:style-name="T10">Romans</text:span></text:p>
          </table:table-cell>
          <table:table-cell table:style-name="Table3.A2" office:value-type="string">
            <text:p text:style-name="P26">2.25</text:p>
            <text:p text:style-name="P26">2.25</text:p>
          </table:table-cell>
          <table:table-cell table:style-name="Table3.D2" office:value-type="string">
            <text:p text:style-name="P27">- <text:span text:style-name="T6">6</text:span></text:p>
            <text:p text:style-name="P28">+ 6</text:p>
          </table:table-cell>
        </table:table-row>
        <table:table-row table:style-name="TableLine2795166288128">
          <table:table-cell table:style-name="Table3.A2" office:value-type="string">
            <text:p text:style-name="P12">7</text:p>
          </table:table-cell>
          <table:table-cell table:style-name="Table3.A2" office:value-type="string">
            <text:p text:style-name="P19">Babybel Mini Original 6 x 20g</text:p>
            <text:p text:style-name="P19"><text:soft-page-break/>Asda 5 Mature Cheddar Sticks 5 x 20g</text:p>
            <text:p text:style-name="P19"/>
            <text:p text:style-name="P15">Bonus Question: From which country does “Paneer” come from? <text:span text:style-name="T20">3. </text:span><text:span text:style-name="T10">India</text:span></text:p>
          </table:table-cell>
          <table:table-cell table:style-name="Table3.A2" office:value-type="string">
            <text:p text:style-name="P26">1.50</text:p>
            <text:p text:style-name="P26"><text:soft-page-break/>1.70</text:p>
          </table:table-cell>
          <table:table-cell table:style-name="Table3.D2" office:value-type="string">
            <text:p text:style-name="P28">0.25</text:p>
            <text:p text:style-name="P28"><text:soft-page-break/>0.34</text:p>
          </table:table-cell>
        </table:table-row>
        <table:table-row table:style-name="TableLine2795166286112">
          <table:table-cell table:style-name="Table3.A2" office:value-type="string">
            <text:p text:style-name="P12">8</text:p>
          </table:table-cell>
          <table:table-cell table:style-name="Table3.A2" office:value-type="string">
            <text:p text:style-name="P19">R. Whites Lemonade 3 litres</text:p>
            <text:p text:style-name="P19"><text:span text:style-name="T3">Lidl </text:span>Freeway Premium Lemonade 2 litres</text:p>
            <text:p text:style-name="P19"/>
            <text:p text:style-name="P15">Bonus Question: Which came first? <text:span text:style-name="T10">7 UP</text:span></text:p>
            <text:p text:style-name="P31">Source from: https://alexaanswers.amazon.com/question/0MuSlYYB88sp4bCzDM5jY4#:~:text=7%20Up%2C%20invented%20in%201929,Pepper.</text:p>
          </table:table-cell>
          <table:table-cell table:style-name="Table3.A2" office:value-type="string">
            <text:p text:style-name="P20">1.25</text:p>
            <text:p text:style-name="P26">0.49</text:p>
          </table:table-cell>
          <table:table-cell table:style-name="Table3.D2" office:value-type="string">
            <text:p text:style-name="P28">0.41</text:p>
            <text:p text:style-name="P28">0.25</text:p>
          </table:table-cell>
        </table:table-row>
        <table:table-row table:style-name="TableLine2795166289280">
          <table:table-cell table:style-name="Table3.A2" office:value-type="string">
            <text:p text:style-name="P12">9</text:p>
          </table:table-cell>
          <table:table-cell table:style-name="Table3.A2" office:value-type="string">
            <text:p text:style-name="P14">McVitie’s <text:span text:style-name="T1">Jaffa Cakes 30 cakes</text:span></text:p>
            <text:p text:style-name="P19">Asda Jaffa Cakes 12 cakes</text:p>
            <text:p text:style-name="P19"/>
            <text:p text:style-name="P15">Bonus Question: How many Jaffa Cakes are made in a day? <text:span text:style-name="T21">3.</text:span><text:span text:style-name="T10"> </text:span><text:span text:style-name="T22">1.4 Million</text:span></text:p>
            <text:p text:style-name="P32">Source from: https://www.manchestersfinest.com/articles/made-in-manchester-mcvities</text:p>
          </table:table-cell>
          <table:table-cell table:style-name="Table3.A2" office:value-type="string">
            <text:p text:style-name="P25">2.25</text:p>
            <text:p text:style-name="P25">0.80</text:p>
          </table:table-cell>
          <table:table-cell table:style-name="Table3.D2" office:value-type="string">
            <text:p text:style-name="P28">0.08</text:p>
            <text:p text:style-name="P28">0.06</text:p>
          </table:table-cell>
        </table:table-row>
        <table:table-row table:style-name="TableLine2795166293888">
          <table:table-cell table:style-name="Table3.A2" office:value-type="string">
            <text:p text:style-name="P12">10</text:p>
          </table:table-cell>
          <table:table-cell table:style-name="Table3.A2" office:value-type="string">
            <text:p text:style-name="P19">Choco Leibniz 125g – <text:span text:style-name="T6">9 pcs</text:span></text:p>
            <text:p text:style-name="P19">Asda <text:span text:style-name="T3">Milk Chocolate Butter</text:span> Biscuits 125g – <text:span text:style-name="T6">9 pcs</text:span></text:p>
            <text:p text:style-name="P19"/>
            <text:p text:style-name="P15">Bonus Question: Which member of the Royal Family had a cake at their wedding made from 1,700 Rich Tea biscuits? <text:span text:style-name="T23">2.</text:span><text:span text:style-name="T10"> Prince William</text:span></text:p>
            <text:p text:style-name="P33">Source from: https://www.dailymail.co.uk/femail/article-1370364/Prince-William-asks-special-wedding-cake-Rich-Tea-biscuits-dark-chocolate.html</text:p>
          </table:table-cell>
          <table:table-cell table:style-name="Table3.A2" office:value-type="string">
            <text:p text:style-name="P25"/>
            <text:p text:style-name="P25">1.60</text:p>
            <text:p text:style-name="P25">1.00</text:p>
          </table:table-cell>
          <table:table-cell table:style-name="Table3.D2" office:value-type="string">
            <text:p text:style-name="P28">0.17</text:p>
            <text:p text:style-name="P28">0.11</text:p>
          </table:table-cell>
        </table:table-row>
        <table:table-row table:style-name="TableLine2795166297344">
          <table:table-cell table:style-name="Table3.A2" office:value-type="string">
            <text:p text:style-name="P12">11</text:p>
          </table:table-cell>
          <table:table-cell table:style-name="Table3.A2" office:value-type="string">
            <text:p text:style-name="P14">Cadbury Diary Milk <text:span text:style-name="T1">Fingers 114g – </text:span><text:span text:style-name="T6">48%</text:span></text:p>
            <text:p text:style-name="P19">Asda Milk Chocolate Fingers 125g – <text:span text:style-name="T6">48%</text:span></text:p>
            <text:p text:style-name="P19"/>
            <text:p text:style-name="P15">Bonus Question: Do McVitie's Ginger Nuts contain nuts? <text:span text:style-name="T24">No.</text:span></text:p>
            <text:p text:style-name="P34">Source from: https://mcvities.co.uk/products/ginger-nuts</text:p>
          </table:table-cell>
          <table:table-cell table:style-name="Table3.A2" office:value-type="string">
            <text:p text:style-name="P25">1.50</text:p>
            <text:p text:style-name="P25">1.15</text:p>
          </table:table-cell>
          <table:table-cell table:style-name="Table3.D2" office:value-type="string">
            <text:p text:style-name="P28">0.07</text:p>
            <text:p text:style-name="P28">0.04</text:p>
          </table:table-cell>
        </table:table-row>
        <table:table-row table:style-name="TableLine2795166298784">
          <table:table-cell table:style-name="Table3.A2" office:value-type="string">
            <text:p text:style-name="P12">12</text:p>
          </table:table-cell>
          <table:table-cell table:style-name="Table3.A2" office:value-type="string">
            <text:p text:style-name="P19">Rowntree’s Fruit Pastilles 143g</text:p>
            <text:p text:style-name="P19">Sweet Corner Fruit Pastilles 230g</text:p>
            <text:p text:style-name="P19"/>
            <text:p text:style-name="P15">Bonus Question: <text:span text:style-name="T7">See the image.</text:span><text:span text:style-name="T24"> </text:span><text:span text:style-name="T19">1. </text:span><text:span text:style-name="T24">WHAM Bar</text:span></text:p>
          </table:table-cell>
          <table:table-cell table:style-name="Table3.A2" office:value-type="string">
            <text:p text:style-name="P26">1.25</text:p>
            <text:p text:style-name="P26">0.79</text:p>
          </table:table-cell>
          <table:table-cell table:style-name="Table3.D2" office:value-type="string">
            <text:p text:style-name="P27">-</text:p>
            <text:p text:style-name="P27">-</text:p>
          </table:table-cell>
        </table:table-row>
        <table:table-row table:style-name="TableLine2795166299072">
          <table:table-cell table:style-name="Table3.A2" office:value-type="string">
            <text:p text:style-name="P12">13</text:p>
          </table:table-cell>
          <table:table-cell table:style-name="Table3.A2" office:value-type="string">
            <text:p text:style-name="P19">Haribo Starmix 175g</text:p>
            <text:p text:style-name="P19"><text:soft-page-break/>Sweet Corner Cola Bottles 300g</text:p>
            <text:p text:style-name="P19"/>
            <text:p text:style-name="P15">Bonus Question: <text:span text:style-name="T7">See the image. </text:span><text:span text:style-name="T19">3. </text:span><text:span text:style-name="T10">Hubba Bubba</text:span></text:p>
          </table:table-cell>
          <table:table-cell table:style-name="Table3.A2" office:value-type="string">
            <text:p text:style-name="P26">1.00</text:p>
            <text:p text:style-name="P26"><text:soft-page-break/>1.49</text:p>
          </table:table-cell>
          <table:table-cell table:style-name="Table3.D2" office:value-type="string">
            <text:p text:style-name="P27">-</text:p>
            <text:p text:style-name="P27"><text:soft-page-break/>-</text:p>
          </table:table-cell>
        </table:table-row>
        <table:table-row table:style-name="TableLine2795166316928">
          <table:table-cell table:style-name="Table3.A2" office:value-type="string">
            <text:p text:style-name="P12">14</text:p>
          </table:table-cell>
          <table:table-cell table:style-name="Table3.A2" office:value-type="string">
            <text:p text:style-name="P19">Haribo Starmix 175g</text:p>
            <text:p text:style-name="P19">Sweet Corner <text:span text:style-name="T8">Happy Bears</text:span> 300g</text:p>
            <text:p text:style-name="P19"/>
            <text:p text:style-name="P15">Bonus Question: What type of sweet is a Fruit Salad?<text:span text:style-name="T10"> </text:span><text:span text:style-name="T19">2. </text:span><text:span text:style-name="T10">A chew</text:span></text:p>
          </table:table-cell>
          <table:table-cell table:style-name="Table3.A2" office:value-type="string">
            <text:p text:style-name="P26">1.00</text:p>
            <text:p text:style-name="P26">1.49</text:p>
          </table:table-cell>
          <table:table-cell table:style-name="Table3.D2" office:value-type="string">
            <text:p text:style-name="P27">-</text:p>
            <text:p text:style-name="P27">-</text:p>
          </table:table-cell>
        </table:table-row>
        <table:table-row table:style-name="TableLine2795166313472">
          <table:table-cell table:style-name="Table3.A2" office:value-type="string">
            <text:p text:style-name="P12">15</text:p>
          </table:table-cell>
          <table:table-cell table:style-name="Table3.A2" office:value-type="string">
            <text:p text:style-name="P21">Pocky Chocolate Sticks – <text:span text:style-name="T9">Japan 43g</text:span></text:p>
            <text:p text:style-name="P21">Lotte Pepero Chocolate Sticks – <text:span text:style-name="T9">Korea 47g</text:span></text:p>
            <text:p text:style-name="P21"/>
            <text:p text:style-name="P15">Bonus Question: Melts in your mouth, not in your hands. <text:span text:style-name="T25">M&amp;M</text:span></text:p>
          </table:table-cell>
          <table:table-cell table:style-name="Table3.A2" office:value-type="string">
            <text:p text:style-name="P22">1.<text:span text:style-name="T9">4</text:span>5</text:p>
            <text:p text:style-name="P22">1.10</text:p>
          </table:table-cell>
          <table:table-cell table:style-name="Table3.D2" office:value-type="string">
            <text:p text:style-name="P27">-</text:p>
            <text:p text:style-name="P27">-</text:p>
          </table:table-cell>
        </table:table-row>
        <table:table-row table:style-name="TableLine2795166310016">
          <table:table-cell table:style-name="Table3.A2" office:value-type="string">
            <text:p text:style-name="P12">16</text:p>
          </table:table-cell>
          <table:table-cell table:style-name="Table3.A2" office:value-type="string">
            <text:p text:style-name="P23">Mr Kipling 6 Bramley Apple Pies</text:p>
            <text:p text:style-name="P23">Asda 6 Bramley Apple Pies</text:p>
            <text:p text:style-name="P15"/>
            <text:p text:style-name="P15">Bonus Question: Which of these is a <text:span text:style-name="T5">F</text:span>rench variation of an Apple Pie? <text:span text:style-name="T19">1. </text:span><text:span text:style-name="T10">Tarte Tartin</text:span></text:p>
          </table:table-cell>
          <table:table-cell table:style-name="Table3.A2" office:value-type="string">
            <text:p text:style-name="P24">2.00</text:p>
            <text:p text:style-name="P24">1.05</text:p>
          </table:table-cell>
          <table:table-cell table:style-name="Table3.D2" office:value-type="string">
            <text:p text:style-name="P24">0.33</text:p>
            <text:p text:style-name="P24">0.18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6:45:27.239000000</meta:creation-date>
    <dc:date>2023-03-27T22:14:34.719000000</dc:date>
    <meta:editing-duration>PT58M31S</meta:editing-duration>
    <meta:editing-cycles>8</meta:editing-cycles>
    <meta:generator>LibreOffice/7.3.4.2$Windows_X86_64 LibreOffice_project/728fec16bd5f605073805c3c9e7c4212a0120dc5</meta:generator>
    <meta:print-date>2023-02-25T09:49:21.588000000</meta:print-date>
    <meta:document-statistic meta:table-count="3" meta:image-count="0" meta:object-count="0" meta:page-count="5" meta:paragraph-count="252" meta:word-count="610" meta:character-count="3414" meta:non-whitespace-character-count="3047"/>
  </office:meta>
</office:document-meta>
</file>